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3F17E59D8E.jpg"/>
  <manifest:file-entry manifest:media-type="image/png" manifest:full-path="Pictures/10000000000004F600000473C392AE78.png"/>
  <manifest:file-entry manifest:media-type="image/jpeg" manifest:full-path="Pictures/100000000000031C000002029DCA01D1.jpg"/>
  <manifest:file-entry manifest:media-type="image/jpeg" manifest:full-path="Pictures/1000000000000202000000E0CB69B715.jpg"/>
  <manifest:file-entry manifest:media-type="image/jpeg" manifest:full-path="Pictures/10000000000001F300000158D3709FFB.jpg"/>
  <manifest:file-entry manifest:media-type="image/jpeg" manifest:full-path="Pictures/1000000000000100000001DE5F5DC658.jpg"/>
  <manifest:file-entry manifest:media-type="image/jpeg" manifest:full-path="Pictures/100000000000024D0000014B22B4734C.jpg"/>
  <manifest:file-entry manifest:media-type="image/jpeg" manifest:full-path="Pictures/100000000000028C000001867D9C28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min-height="0.944cm" fo:min-width="2.458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justify" draw:textarea-vertical-align="top" draw:auto-grow-height="true" fo:min-height="0.944cm" fo:min-width="2.654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top" draw:auto-grow-height="true" fo:min-height="0.945cm" fo:min-width="2.065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b8ff" draw:textarea-horizontal-align="justify" draw:textarea-vertical-align="top" draw:auto-grow-height="true" fo:min-height="1.813cm" fo:min-width="6.554cm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9.601cm 0cm)" draw:image-opacity="100%" style:mirror="none"/>
    </style:style>
    <style:style style:name="gr9" style:family="graphic" style:parent-style-name="standard">
      <style:graphic-properties draw:fill="solid" draw:fill-color="#ccffff" draw:opacity="50%" draw:textarea-horizontal-align="justify" draw:textarea-vertical-align="middle" draw:auto-grow-height="false" fo:min-height="0cm" fo:min-width="0cm" fo:wrap-option="no-wrap" draw:shadow-opacity="50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cm 0cm 0cm 0cm)" draw:image-opacity="100%" style:mirror="none"/>
    </style:style>
    <style:style style:name="gr11" style:family="graphic" style:parent-style-name="standard">
      <style:graphic-properties draw:opacity="50%" draw:textarea-horizontal-align="center" draw:textarea-vertical-align="middle" draw:shadow-opacity="50%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text:enable-numbering="false" fo:text-indent="0cm"/>
      <style:text-properties fo:color="#000000" fo:font-weight="normal" style:font-weight-asian="normal" style:font-weight-complex="normal"/>
    </style:style>
    <style:style style:name="P5" style:family="paragraph">
      <style:paragraph-properties fo:margin-left="0cm" fo:margin-right="0cm" text:enable-numbering="false" fo:text-indent="0cm" style:writing-mode="lr-tb"/>
      <style:text-properties fo:color="#000000" fo:font-weight="normal" style:font-weight-asian="normal" style:font-weight-complex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color="#ffffff"/>
    </style:style>
    <style:style style:name="T1" style:family="text">
      <style:text-properties fo:color="#ffffff" fo:font-size="16pt" fo:language="en" fo:country="US" style:font-size-asian="16pt" style:font-size-complex="16pt"/>
    </style:style>
    <style:style style:name="T2" style:family="text">
      <style:text-properties fo:color="#000000" fo:font-size="16pt" fo:language="en" fo:country="US" fo:font-weight="normal" style:font-size-asian="16pt" style:font-weight-asian="normal" style:font-size-complex="16pt" style:font-weight-complex="normal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3.057cm" svg:height="7.237cm" svg:x="0.556cm" svg:y="9.54cm">
          <draw:image xlink:href="Pictures/100000000000028C000001867D9C2802.jpg" xlink:type="simple" xlink:show="embed" xlink:actuate="onLoad">
            <text:p text:style-name="P8"/>
          </draw:image>
        </draw:frame>
        <draw:frame draw:style-name="gr1" draw:text-style-name="P1" draw:layer="layout" svg:width="13.057cm" svg:height="7.508cm" svg:x="0.556cm" svg:y="2.032cm">
          <draw:image xlink:href="Pictures/100000000000024D0000014B22B4734C.jpg" xlink:type="simple" xlink:show="embed" xlink:actuate="onLoad">
            <text:p text:style-name="P8"/>
          </draw:image>
        </draw:frame>
        <draw:frame draw:style-name="gr1" draw:text-style-name="P1" draw:layer="layout" svg:width="13.111cm" svg:height="7.508cm" svg:x="13.559cm" svg:y="2.032cm">
          <draw:image xlink:href="Pictures/10000000000001F300000158D3709FFB.jpg" xlink:type="simple" xlink:show="embed" xlink:actuate="onLoad">
            <text:p text:style-name="P8"/>
          </draw:image>
        </draw:frame>
        <draw:frame draw:style-name="gr1" draw:text-style-name="P1" draw:layer="layout" svg:width="13.057cm" svg:height="7.224cm" svg:x="13.613cm" svg:y="9.54cm">
          <draw:image xlink:href="Pictures/100000000000031C000002029DCA01D1.jpg" xlink:type="simple" xlink:show="embed" xlink:actuate="onLoad">
            <text:p text:style-name="P8"/>
          </draw:image>
        </draw:frame>
        <draw:rect draw:style-name="gr2" draw:layer="layout" svg:width="3.265cm" svg:height="1.632cm" svg:x="0.882cm" svg:y="7.581cm">
          <text:p text:style-name="P8"/>
        </draw:rect>
        <draw:custom-shape draw:style-name="gr3" draw:text-style-name="P3" draw:layer="layout" svg:width="2.958cm" svg:height="1.204cm" svg:x="1.455cm" svg:y="7.854cm">
          <text:p text:style-name="P2"><text:span text:style-name="T1">basins</text:span></text:p>
          <draw:enhanced-geometry svg:viewBox="0 0 21600 21600" draw:type="rectangle" draw:enhanced-path="M 0 0 L 21600 0 21600 21600 0 21600 0 0 Z N"/>
        </draw:custom-shape>
        <draw:rect draw:style-name="gr2" draw:layer="layout" svg:width="3.265cm" svg:height="1.632cm" svg:x="0.882cm" svg:y="14.763cm">
          <text:p text:style-name="P8"/>
        </draw:rect>
        <draw:rect draw:style-name="gr2" draw:layer="layout" svg:width="3.264cm" svg:height="1.632cm" svg:x="13.94cm" svg:y="7.581cm">
          <text:p text:style-name="P8"/>
        </draw:rect>
        <draw:custom-shape draw:style-name="gr4" draw:text-style-name="P3" draw:layer="layout" svg:width="3.154cm" svg:height="1.204cm" svg:x="14.437cm" svg:y="7.854cm">
          <text:p text:style-name="P2"><text:span text:style-name="T1">census</text:span></text:p>
          <draw:enhanced-geometry svg:viewBox="0 0 21600 21600" draw:type="rectangle" draw:enhanced-path="M 0 0 L 21600 0 21600 21600 0 21600 0 0 Z N"/>
        </draw:custom-shape>
        <draw:rect draw:style-name="gr2" draw:layer="layout" svg:width="4.846cm" svg:height="1.633cm" svg:x="13.95cm" svg:y="14.896cm">
          <text:p text:style-name="P8"/>
        </draw:rect>
        <draw:custom-shape draw:style-name="gr5" draw:text-style-name="P5" draw:layer="layout" svg:width="2.565cm" svg:height="1.205cm" svg:x="1.609cm" svg:y="15.049cm">
          <text:p text:style-name="P4"><text:span text:style-name="T2">slop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054cm" svg:height="2.073cm" svg:x="13.94cm" svg:y="14.763cm">
          <text:p text:style-name="P4"><text:span text:style-name="T2">streets, streams, </text:span><text:span text:style-name="T2"><text:line-break/></text:span><text:span text:style-name="T2">firestations, lak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8" draw:text-style-name="P7" draw:layer="layout" svg:width="25.85cm" svg:height="16.179cm" svg:x="0.762cm" svg:y="3.81cm">
          <draw:image xlink:href="Pictures/10000000000004F600000473C392AE78.png" xlink:type="simple" xlink:show="embed" xlink:actuate="onLoad">
            <text:p text:style-name="P8"/>
          </draw:image>
        </draw:frame>
        <draw:custom-shape draw:style-name="gr9" draw:text-style-name="P7" draw:layer="layout" svg:width="4.572cm" svg:height="6.604cm" svg:x="9.144cm" svg:y="0.762cm">
          <text:p text:style-name="P8"/>
          <draw:enhanced-geometry svg:viewBox="0 0 21600 21600" draw:text-areas="800 800 20800 20800" draw:type="round-rectangular-callout" draw:modifiers="60029.3898972228 30275.9727479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draw:layer="layout" svg:width="3.059cm" svg:height="5.308cm" svg:x="9.907cm" svg:y="1.474cm">
          <draw:image xlink:href="Pictures/1000000000000100000001DE5F5DC658.jpg" xlink:type="simple" xlink:show="embed" xlink:actuate="onLoad">
            <text:p text:style-name="P8"/>
          </draw:image>
        </draw:frame>
        <draw:rect draw:style-name="gr11" draw:text-style-name="P9" draw:layer="layout" svg:width="6.059cm" svg:height="1.632cm" svg:x="1.307cm" svg:y="17.418cm">
          <text:p text:style-name="P8"><text:span text:style-name="T3">Viewshed analysis</text:span></text:p>
        </draw:rect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2.322cm" svg:height="5.372cm" svg:x="14.497cm" svg:y="2.794cm">
          <draw:image xlink:href="Pictures/1000000000000202000000E0CB69B715.jpg" xlink:type="simple" xlink:show="embed" xlink:actuate="onLoad">
            <text:p text:style-name="P8"/>
          </draw:image>
        </draw:frame>
        <draw:frame draw:style-name="gr1" draw:text-style-name="P1" draw:layer="layout" svg:width="13.508cm" svg:height="5.832cm" svg:x="0.508cm" svg:y="2.54cm">
          <draw:image xlink:href="Pictures/10000000000003200000013F17E59D8E.jpg" xlink:type="simple" xlink:show="embed" xlink:actuate="onLoad">
            <text:p text:style-name="P8"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3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3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kus Neteler</meta:initial-creator>
    <meta:creation-date>2007-10-02T11:53:46</meta:creation-date>
    <dc:creator>Markus Neteler</dc:creator>
    <dc:date>2007-10-02T12:30:10</dc:date>
    <meta:editing-cycles>5</meta:editing-cycles>
    <meta:editing-duration>PT36M32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